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2032327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3039698413"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8099857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3152564425697" text:continue-list="list122032327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9401925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9" meta:non-whitespace-character-count="6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