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4269109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7232035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5655840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3517736659493" text:continue-list="list294269109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1199807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9"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