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79588251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4201551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3153800257970" text:continue-list="list1795882514" text:style-name="WWNum3">
        <text:list-item>
          <text:p text:style-name="P39"><text:soft-page-break/><text:span text:style-name="T8">di essere consapevole che, </text:span></text:p>
        </text:list-item>
      </text:list>
      <text:list xml:id="list7861864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3154271639221" text:continue-list="list9315380025797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8951986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2" meta:non-whitespace-character-count="11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