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87618871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87278589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71716195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4" meta:non-whitespace-character-count="5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