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9197395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51784000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7101457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539016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3256412857813" text:continue-list="list89197395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7495195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6" meta:non-whitespace-character-count="10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