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D8BC99055DD9A44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00000017B000001F4D8BC99055DD9A440.png" xlink:type="simple" xlink:show="embed" xlink:actuate="onLoad"/><svg:title>logo</svg:title><svg:desc>WebMobile:Bussola:GRAFICA:stemma_demo-01.jpg</svg:desc></draw:frame><text:span text:style-name="T1">Comune di Arsoli</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Città Metropolitana di Roma Capitale</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4059534630"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578675477"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3129946629"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127868692"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90347233561354" text:continue-list="list4059534630"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632301222"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5" meta:character-count="11506" meta:non-whitespace-character-count="100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