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1214123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27772344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9131056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5940967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51876286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93161132687632" text:continue-list="list205940967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7037443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5960120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5" meta:non-whitespace-character-count="9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