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97161551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57101718"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93029274051990" text:continue-list="list397161551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9303080426868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5" meta:non-whitespace-character-count="9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