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3839819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3333909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7442059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177241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3255504261360" text:continue-list="list237442059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3254742897085" text:continue-list="list42177241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