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3668927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4622315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2116011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64561754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2209814146467" text:continue-list="list302116011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2210405716560" text:continue-list="list64561754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