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9"><text:span text:style-name="T3">Città Metropolitana di Roma Capital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65961774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0011294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4796828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79570572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29535830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15649370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6" meta:non-whitespace-character-count="5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