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9"><text:span text:style-name="T5">Città Metropolitana di Roma Capitale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1222919096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332788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2175940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330601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66592594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