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0"><text:span text:style-name="T4">Città Metropolitana di Roma Capital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213541238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14505707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6326793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140032487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39216807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42540705706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425454882267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42532587110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425498037739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42541499771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42546543579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2538047069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425345578325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42539213568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425508396305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42532580221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425312430264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42537044819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425391422109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2537696531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425349370648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42541392262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425357470450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2543505382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425405891824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42549837497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425501551117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42547720822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425349710126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42541913011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425359832103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42545552629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42535972148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42550667794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425367331007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836840083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300" meta:non-whitespace-character-count="4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