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0"><text:span text:style-name="T4">Città Metropolitana di Roma Capitale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3570236656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565696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7089156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94713332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00865507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5380599227676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5380609117864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380561422481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380491612025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538069144786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5380563735455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38054999788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380627479883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5380532578549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5380654812257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380690631897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380546960695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538048019841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5380530528106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380651172906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380626329397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5380534207081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5380645622746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38053233603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380603035221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538068340876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5380479075747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380675968060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380523808252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5380573795864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5380558513390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380664131284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380614126102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538061761281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53806578377774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1660694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0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