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9526046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093895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2450698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9732072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1629071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6189862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882417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40421029536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5109223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0255779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8524622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1336757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437141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2" meta:non-whitespace-character-count="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