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8"><text:span text:style-name="T4">Città Metropolitana di Roma Capital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310541349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10571435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69193485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22762181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83990401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23063244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37967479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2262233932964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649270740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83487351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520488463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75044233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98297908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52" meta:non-whitespace-character-count="7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