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9471544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95275760969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95258663718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6" meta:non-whitespace-character-count="5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