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9541758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61331128194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61336462403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61491800514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6148556695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6133771481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9419967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61482007091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613344051849" text:continue-list="list1136133771481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319671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8468752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61383774350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61401476269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9781743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507991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4780446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613318303446" text:continue-list="list32507991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