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bookmark text:name="_GoBack"/><text:span text:style-name="T1">Comune di Arsoli</text:span></text:p>
      <text:p text:style-name="P11"><text:span text:style-name="T2">Città Metropolitana di Roma Capital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876865075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11103096732112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11102271448195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11102850643260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1110188074279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11102383755592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39803469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11102287484934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11102641800036" text:continue-list="list211102383755592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697138692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99955507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1110192310782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11102052053630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533402543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517492303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79392050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11102162003334" text:continue-list="list1517492303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6" meta:non-whitespace-character-count="48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