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4868145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110502959214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782905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6447848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919811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11036767058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27583751" text:style-name="WW8Num36">
              <text:list-item>
                <text:p text:style-name="P201"><text:span text:style-name="T29">CILA: art. 6/bis – SCIA art. 37 DPR n. 380/01. </text:span><text:span text:style-name="T20">(O legge regionale).</text:span></text:p>
              </text:list-item>
            </text:list>
            <text:list xml:id="list211105131524671" text:continue-list="list2111036767058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11053991598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8118346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2468773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1104476692005" text:continue-list="list288118346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110548234808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687124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11050280436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2689968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110455262909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859339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110364759460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483892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110392496817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109408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2692073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11054757050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8762573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111080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6249678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65294142" text:style-name="WW8Num5">
              <text:list-item>
                <text:list>
                  <text:list-item>
                    <text:p text:style-name="P204"><text:span text:style-name="T29">CILA: art. 6/bis DPR n. 380/01. </text:span><text:span text:style-name="T20">(O legge regionale).</text:span></text:p>
                  </text:list-item>
                </text:list>
              </text:list-item>
            </text:list>
            <text:list xml:id="list211104987585954" text:continue-list="list56249678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8208554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3179334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3819422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7272475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2485075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1105235683847" text:continue-list="list21110502959214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1333702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3317826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8392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750683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11042842038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5956787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728014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369576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100364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6403014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11050401848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7025630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11049099001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5317776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82785482" text:style-name="WW8Num84">
              <text:list-item>
                <text:p text:style-name="P167"><text:span text:style-name="T20">Si differenzia dalla voce “B. 25”, che prevede il periodo </text:span><text:soft-page-break/><text:span text:style-name="T20">dell’occupazione superiore a 120 gg.</text:span></text:p>
              </text:list-item>
            </text:list>
            <text:list xml:id="list211105161817749" text:continue-list="list133179334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5579285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1104663933823" text:continue-list="list8827854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6890189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1105226022706" text:continue-list="list155579285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1105324659116" text:continue-list="list2111051618177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103652454515" text:continue-list="list21110522602270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217526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965171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6168070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5157692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110380276411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6136372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216598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6524167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781261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5391850" text:style-name="WW8Num6">
              <text:list-item>
                <text:p text:style-name="P176"><text:span text:style-name="T20">Titolo abilitativo edilizio per il privato: CILA/Permesso di costruire/SCIA in alternativa, “super”, secondo la tipologia del monumento.</text:span></text:p>
              </text:list-item>
            </text:list>
            <text:list xml:id="list211103788561865" text:continue-list="list376524167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054899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89399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812232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391395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89802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689655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099291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2394685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2084922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4311455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526613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874801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4419016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8425938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110483442246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110373427383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11044023013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11053262798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110449320714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110383675403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807649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466504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11050925087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8649103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8904067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11040564863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324837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041674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110494320411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9246598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4762618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11039265673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110366104246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