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79133201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311529272818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22884275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9071699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3814422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311521076741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45528207" text:style-name="WW8Num36">
              <text:list-item>
                <text:p text:style-name="P201"><text:span text:style-name="T29">CILA: art. 6/bis – SCIA art. 37 DPR n. 380/01. </text:span><text:span text:style-name="T20">(O legge regionale).</text:span></text:p>
              </text:list-item>
            </text:list>
            <text:list xml:id="list113115526521417" text:continue-list="list11311521076741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311676424985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47224552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4587048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3115304893731" text:continue-list="list347224552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311522589186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65005777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311644509734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46574360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311692633441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75337459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311547536515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94450376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311626878625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57763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4254978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311523987010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36861245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85580777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4935598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165059269" text:style-name="WW8Num5">
              <text:list-item>
                <text:list>
                  <text:list-item>
                    <text:p text:style-name="P204"><text:span text:style-name="T29">CILA: art. 6/bis DPR n. 380/01. </text:span><text:span text:style-name="T20">(O legge regionale).</text:span></text:p>
                  </text:list-item>
                </text:list>
              </text:list-item>
            </text:list>
            <text:list xml:id="list113115774236725" text:continue-list="list354935598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92113985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4601166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95224544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9283220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41278243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3116490435037" text:continue-list="list11311529272818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1170479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84840146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58114863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2565598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311514478752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25653501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2803497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3658882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9788848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1711846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311544626815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88412333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311587864366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22634986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664305718" text:style-name="WW8Num84">
              <text:list-item>
                <text:p text:style-name="P167"><text:span text:style-name="T20">Si differenzia dalla voce “B. 25”, che prevede il periodo </text:span><text:soft-page-break/><text:span text:style-name="T20">dell’occupazione superiore a 120 gg.</text:span></text:p>
              </text:list-item>
            </text:list>
            <text:list xml:id="list113115257503512" text:continue-list="list64601166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32098170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3116581155714" text:continue-list="list66430571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49729747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3115048334805" text:continue-list="list332098170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3115704625754" text:continue-list="list11311525750351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3116709063444" text:continue-list="list11311504833480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73477363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96525712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11127738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2265351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311679820795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61920712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89050849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88450349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51617491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73225738" text:style-name="WW8Num6">
              <text:list-item>
                <text:p text:style-name="P176"><text:span text:style-name="T20">Titolo abilitativo edilizio per il privato: CILA/Permesso di costruire/SCIA in alternativa, “super”, secondo la tipologia del monumento.</text:span></text:p>
              </text:list-item>
            </text:list>
            <text:list xml:id="list113115835328349" text:continue-list="list188450349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3181121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70694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1441203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5795369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0406914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44688690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57012424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4283174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90998952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3124676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6201382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0247494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8020539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00811487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311692820261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311695558304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311571805826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311698088696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311704185597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311671984720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54936809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65155917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311551381187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46668986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66082320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311589960011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023550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5502338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311585283351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1051429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71912726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311534319437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311666864857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