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Città Metropolitana di Roma Capitale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57444413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57444413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57444413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57444413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57444413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57444413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9" meta:non-whitespace-character-count="24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