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D8BC99055DD9A4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25422537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25422537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25422537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25422537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25422537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25422537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254225372" field:type="vnd.oasis.opendocument.field.FORMCHECKBOX"/><text:bookmark-end text:name="Controllo6"/><text:span text:style-name="T7"><text:s/></text:span><field:fieldmark-start text:name="__Fieldmark__112_125422537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25422537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25422537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25422537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25422537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25422537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2542253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2542253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2542253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2542253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7" meta:non-whitespace-character-count="2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