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Città Metropolitana di Roma Capital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04457802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6" meta:non-whitespace-character-count="14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