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0620191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9332852879916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2312875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4405374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76128452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93328073812324" text:continue-list="list34405374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