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3496624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3235375093053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04034522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6625350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7025738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32353666565305" text:continue-list="list376625350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