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4334908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9331442795970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331451769683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9331478098026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9331413064976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7" meta:non-whitespace-character-count="72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