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BC99055DD9A4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D8BC99055DD9A440.png" xlink:type="simple" xlink:show="embed" xlink:actuate="onLoad"/><svg:title>logo</svg:title><svg:desc>WebMobile:Bussola:GRAFICA:stemma_demo-01.jpg</svg:desc></draw:frame><text:span text:style-name="T1">Comune di Arsoli</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913312736"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31439969986350"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31440665224132"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31439493065666"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31440513056309"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7" meta:non-whitespace-character-count="72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