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Toc472244495"/><text:span text:style-name="T1">Comune di Arsoli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30012918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30012918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3001291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3001291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3001291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3001291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0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