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bookmark-start text:name="_Toc472244495"/><text:span text:style-name="T1">Comune di Ars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Città Metropolitana di Roma Capital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1381255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87002364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87002364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87002364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87002364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6" meta:non-whitespace-character-count="1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