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Block_20_Text">
      <style:paragraph-properties fo:margin-left="3.4846in" fo:margin-right="0.1811in" fo:text-indent="0in" style:auto-text-indent="false"/>
    </style:style>
    <style:style style:name="P39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0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1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2" style:family="paragraph" style:parent-style-name="Footer">
      <style:text-properties style:font-name="Arial" fo:font-size="5pt" style:font-size-asian="5pt" style:font-name-complex="Arial1" style:font-size-complex="5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38"><text:span text:style-name="T25">All’Ufficio El</text:span><text:bookmark text:name="_GoBack"/><text:span text:style-name="T25">ettorale</text:span></text:p>
      <text:p text:style-name="P39"><text:span text:style-name="T25">del Comune di</text:span></text:p>
      <text:p text:style-name="P40"><text:bookmark-start text:name="__Comune__11"/><field:fieldmark-start text:name="__Fieldmark__31_120866436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41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20866436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20866436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