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848817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703753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7540846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7805082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078240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22408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22408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22408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22408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22408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22408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22408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22408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