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24060435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337857793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737882138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4088882729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708149915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567938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567938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56793806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56793806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56793806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56793806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56793806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56793806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