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007717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63670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74953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329166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329166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329166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3291662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329166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329166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329166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3291662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