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27409030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28608102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03421171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76793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76793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76793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76793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76793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76793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76793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76793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