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552857216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829432478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984620129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616196363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0" meta:character-count="3692" meta:non-whitespace-character-count="3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