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021780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0217801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0217801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0217801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021780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0217801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0217801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021780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0217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0217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0217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0217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0217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0217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0217801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0217801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0217801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0217801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0217801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0217801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0217801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0217801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0217801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0217801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0217801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6" meta:non-whitespace-character-count="49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