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Città Metropolitana di Roma Capitale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38988937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389889370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389889370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389889370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38988937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389889370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389889370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38988937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38988937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38988937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38988937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38988937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38988937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38988937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389889370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389889370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389889370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389889370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389889370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389889370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389889370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389889370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389889370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389889370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389889370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2" meta:character-count="5416" meta:non-whitespace-character-count="497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