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Arsoli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Città Metropolitana di Roma Capitale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2676278590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2676278590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2676278590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2676278590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2676278590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2676278590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2676278590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2676278590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267627859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267627859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267627859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267627859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267627859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267627859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2676278590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2676278590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2676278590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2676278590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2676278590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2676278590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2676278590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2676278590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2676278590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2676278590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2676278590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4" meta:character-count="5413" meta:non-whitespace-character-count="496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