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Città Metropolitana di Roma Capitale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651770260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651770260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651770260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651770260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651770260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651770260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65177026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6517702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6517702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6517702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6517702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6517702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651770260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651770260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651770260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651770260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651770260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651770260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6517702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651770260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651770260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651770260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2" meta:character-count="5931" meta:non-whitespace-character-count="537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