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Città Metropolitana di Roma Capital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28644696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28644696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28644696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28644696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28644696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28644696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28644696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286446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286446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286446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286446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286446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286446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286446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286446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28644696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28644696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28644696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28644696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28644696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28644696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28644696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28644696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28644696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28644696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8" meta:non-whitespace-character-count="4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