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Città Metropolitana di Roma Capital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29277922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3505283182729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5" meta:non-whitespace-character-count="316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