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7863384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7863384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7863384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7863384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7863384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7863384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7863384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7863384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7863384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786338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7863384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7863384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7863384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7863384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7863384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7863384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7863384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786338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786338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786338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7863384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7863384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