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129233298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129233298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129233298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129233298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129233298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129233298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129233298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129233298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129233298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129233298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129233298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129233298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129233298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129233298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129233298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129233298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129233298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129233298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129233298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129233298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129233298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129233298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129233298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129233298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129233298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129233298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129233298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129233298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129233298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129233298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129233298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2008171673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129233298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129233298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