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55181726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55181726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55181726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55181726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55181726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55181726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55181726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5518172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55181726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55181726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55181726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55181726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55181726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5518172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5518172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55181726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55181726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55181726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55181726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55181726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55181726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55181726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55181726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55181726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5518172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5518172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5518172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55181726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5518172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5518172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5518172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9674579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55181726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55181726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