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629799506" field:type=""/><field:fieldmark-end/><field:fieldmark-start text:name="__Fieldmark__48_62979950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29799506" field:type=""/><field:fieldmark-end/><field:fieldmark-start text:name="__Fieldmark__59_62979950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29799506" field:type=""/><field:fieldmark-end/><field:fieldmark-start text:name="__Fieldmark__72_62979950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29799506" field:type=""/><field:fieldmark-end/><field:fieldmark-start text:name="__Fieldmark__83_62979950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29799506" field:type=""/><field:fieldmark-end/><field:fieldmark-start text:name="__Fieldmark__94_62979950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29799506" field:type=""/><field:fieldmark-end/><field:fieldmark-start text:name="__Fieldmark__123_629799506" field:type=""/><field:fieldmark-end/><field:fieldmark-start text:name="__Fieldmark__125_629799506" field:type=""/><field:fieldmark-end/><field:fieldmark-start text:name="__Fieldmark__127_62979950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29799506" field:type=""/><field:fieldmark-end/><field:fieldmark-start text:name="__Fieldmark__135_629799506" field:type=""/><field:fieldmark-end/><field:fieldmark-start text:name="__Fieldmark__137_629799506" field:type=""/><field:fieldmark-end/><field:fieldmark-start text:name="__Fieldmark__139_62979950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29799506" field:type=""/><field:fieldmark-end/><field:fieldmark-start text:name="__Fieldmark__150_629799506" field:type=""/><field:fieldmark-end/><field:fieldmark-start text:name="__Fieldmark__152_629799506" field:type=""/><field:fieldmark-end/><field:fieldmark-start text:name="__Fieldmark__154_629799506" field:type=""/><field:fieldmark-end/><field:fieldmark-start text:name="__Fieldmark__156_629799506" field:type=""/><field:fieldmark-end/><field:fieldmark-start text:name="__Fieldmark__158_629799506" field:type=""/><field:fieldmark-end/><text:span text:style-name="T5"> a me intestato</text:span></text:p>
      <text:p text:style-name="P13"><text:span text:style-name="T17"></text:span><field:fieldmark-start text:name="__Fieldmark__163_629799506" field:type=""/><field:fieldmark-end/><field:fieldmark-start text:name="__Fieldmark__165_629799506" field:type=""/><field:fieldmark-end/><field:fieldmark-start text:name="__Fieldmark__167_629799506" field:type=""/><field:fieldmark-end/><field:fieldmark-start text:name="__Fieldmark__169_62979950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29799506" field:type=""/><field:fieldmark-end/><field:fieldmark-start text:name="__Fieldmark__180_629799506" field:type=""/><field:fieldmark-end/><field:fieldmark-start text:name="__Fieldmark__182_629799506" field:type=""/><field:fieldmark-end/><field:fieldmark-start text:name="__Fieldmark__184_629799506" field:type=""/><field:fieldmark-end/><field:fieldmark-start text:name="__Fieldmark__186_629799506" field:type=""/><field:fieldmark-end/><field:fieldmark-start text:name="__Fieldmark__188_62979950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29799506" field:type=""/><field:fieldmark-end/><field:fieldmark-start text:name="__Fieldmark__197_629799506" field:type=""/><field:fieldmark-end/><field:fieldmark-start text:name="__Fieldmark__199_629799506" field:type=""/><field:fieldmark-end/><field:fieldmark-start text:name="__Fieldmark__201_62979950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29799506" field:type=""/><field:fieldmark-end/><field:fieldmark-start text:name="__Fieldmark__209_629799506" field:type=""/><field:fieldmark-end/><field:fieldmark-start text:name="__Fieldmark__211_629799506" field:type=""/><field:fieldmark-end/><field:fieldmark-start text:name="__Fieldmark__213_62979950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29799506" field:type=""/><field:fieldmark-end/><field:fieldmark-start text:name="__Fieldmark__223_629799506" field:type=""/><field:fieldmark-end/><field:fieldmark-start text:name="__Fieldmark__225_629799506" field:type=""/><field:fieldmark-end/><field:fieldmark-start text:name="__Fieldmark__227_629799506" field:type=""/><field:fieldmark-end/><field:fieldmark-start text:name="__Fieldmark__229_629799506" field:type=""/><field:fieldmark-end/><field:fieldmark-start text:name="__Fieldmark__231_62979950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29799506" field:type=""/><field:fieldmark-end/><field:fieldmark-start text:name="__Fieldmark__239_629799506" field:type=""/><field:fieldmark-end/><field:fieldmark-start text:name="__Fieldmark__241_629799506" field:type=""/><field:fieldmark-end/><field:fieldmark-start text:name="__Fieldmark__243_629799506" field:type=""/><field:fieldmark-end/><field:fieldmark-start text:name="__Fieldmark__245_629799506" field:type=""/><field:fieldmark-end/><field:fieldmark-start text:name="__Fieldmark__247_62979950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29799506" field:type=""/><field:fieldmark-end/><field:fieldmark-start text:name="__Fieldmark__270_62979950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29799506" field:type=""/><field:fieldmark-end/><field:fieldmark-start text:name="__Fieldmark__278_62979950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29799506" field:type=""/><field:fieldmark-end/><field:fieldmark-start text:name="__Fieldmark__286_62979950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29799506" field:type=""/><field:fieldmark-end/><field:fieldmark-start text:name="__Fieldmark__294_62979950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29799506" field:type=""/><field:fieldmark-end/><field:fieldmark-start text:name="__Fieldmark__304_62979950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84969875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29799506" field:type=""/><field:fieldmark-end/><field:fieldmark-start text:name="__Fieldmark__352_629799506" field:type=""/><field:fieldmark-end/><field:fieldmark-start text:name="__Fieldmark__354_629799506" field:type=""/><field:fieldmark-end/><field:fieldmark-start text:name="__Fieldmark__356_62979950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29799506" field:type=""/><field:fieldmark-end/><field:fieldmark-start text:name="__Fieldmark__364_629799506" field:type=""/><field:fieldmark-end/><field:fieldmark-start text:name="__Fieldmark__366_629799506" field:type=""/><field:fieldmark-end/><field:fieldmark-start text:name="__Fieldmark__368_62979950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29799506" field:type=""/><field:fieldmark-end/><field:fieldmark-start text:name="__Fieldmark__376_629799506" field:type=""/><field:fieldmark-end/><field:fieldmark-start text:name="__Fieldmark__378_629799506" field:type=""/><field:fieldmark-end/><field:fieldmark-start text:name="__Fieldmark__380_62979950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29799506" field:type=""/><field:fieldmark-end/><field:fieldmark-start text:name="__Fieldmark__388_629799506" field:type=""/><field:fieldmark-end/><field:fieldmark-start text:name="__Fieldmark__390_629799506" field:type=""/><field:fieldmark-end/><field:fieldmark-start text:name="__Fieldmark__392_62979950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