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489346869" field:type=""/><field:fieldmark-end/><field:fieldmark-start text:name="__Fieldmark__48_248934686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89346869" field:type=""/><field:fieldmark-end/><field:fieldmark-start text:name="__Fieldmark__59_248934686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89346869" field:type=""/><field:fieldmark-end/><field:fieldmark-start text:name="__Fieldmark__72_248934686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89346869" field:type=""/><field:fieldmark-end/><field:fieldmark-start text:name="__Fieldmark__83_248934686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89346869" field:type=""/><field:fieldmark-end/><field:fieldmark-start text:name="__Fieldmark__94_248934686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89346869" field:type=""/><field:fieldmark-end/><field:fieldmark-start text:name="__Fieldmark__123_2489346869" field:type=""/><field:fieldmark-end/><field:fieldmark-start text:name="__Fieldmark__125_2489346869" field:type=""/><field:fieldmark-end/><field:fieldmark-start text:name="__Fieldmark__127_248934686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89346869" field:type=""/><field:fieldmark-end/><field:fieldmark-start text:name="__Fieldmark__135_2489346869" field:type=""/><field:fieldmark-end/><field:fieldmark-start text:name="__Fieldmark__137_2489346869" field:type=""/><field:fieldmark-end/><field:fieldmark-start text:name="__Fieldmark__139_248934686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89346869" field:type=""/><field:fieldmark-end/><field:fieldmark-start text:name="__Fieldmark__150_2489346869" field:type=""/><field:fieldmark-end/><field:fieldmark-start text:name="__Fieldmark__152_2489346869" field:type=""/><field:fieldmark-end/><field:fieldmark-start text:name="__Fieldmark__154_2489346869" field:type=""/><field:fieldmark-end/><field:fieldmark-start text:name="__Fieldmark__156_2489346869" field:type=""/><field:fieldmark-end/><field:fieldmark-start text:name="__Fieldmark__158_2489346869" field:type=""/><field:fieldmark-end/><text:span text:style-name="T5"> a me intestato</text:span></text:p>
      <text:p text:style-name="P13"><text:span text:style-name="T17"></text:span><field:fieldmark-start text:name="__Fieldmark__163_2489346869" field:type=""/><field:fieldmark-end/><field:fieldmark-start text:name="__Fieldmark__165_2489346869" field:type=""/><field:fieldmark-end/><field:fieldmark-start text:name="__Fieldmark__167_2489346869" field:type=""/><field:fieldmark-end/><field:fieldmark-start text:name="__Fieldmark__169_248934686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89346869" field:type=""/><field:fieldmark-end/><field:fieldmark-start text:name="__Fieldmark__180_2489346869" field:type=""/><field:fieldmark-end/><field:fieldmark-start text:name="__Fieldmark__182_2489346869" field:type=""/><field:fieldmark-end/><field:fieldmark-start text:name="__Fieldmark__184_2489346869" field:type=""/><field:fieldmark-end/><field:fieldmark-start text:name="__Fieldmark__186_2489346869" field:type=""/><field:fieldmark-end/><field:fieldmark-start text:name="__Fieldmark__188_248934686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89346869" field:type=""/><field:fieldmark-end/><field:fieldmark-start text:name="__Fieldmark__197_2489346869" field:type=""/><field:fieldmark-end/><field:fieldmark-start text:name="__Fieldmark__199_2489346869" field:type=""/><field:fieldmark-end/><field:fieldmark-start text:name="__Fieldmark__201_248934686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89346869" field:type=""/><field:fieldmark-end/><field:fieldmark-start text:name="__Fieldmark__209_2489346869" field:type=""/><field:fieldmark-end/><field:fieldmark-start text:name="__Fieldmark__211_2489346869" field:type=""/><field:fieldmark-end/><field:fieldmark-start text:name="__Fieldmark__213_248934686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89346869" field:type=""/><field:fieldmark-end/><field:fieldmark-start text:name="__Fieldmark__223_2489346869" field:type=""/><field:fieldmark-end/><field:fieldmark-start text:name="__Fieldmark__225_2489346869" field:type=""/><field:fieldmark-end/><field:fieldmark-start text:name="__Fieldmark__227_2489346869" field:type=""/><field:fieldmark-end/><field:fieldmark-start text:name="__Fieldmark__229_2489346869" field:type=""/><field:fieldmark-end/><field:fieldmark-start text:name="__Fieldmark__231_248934686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89346869" field:type=""/><field:fieldmark-end/><field:fieldmark-start text:name="__Fieldmark__239_2489346869" field:type=""/><field:fieldmark-end/><field:fieldmark-start text:name="__Fieldmark__241_2489346869" field:type=""/><field:fieldmark-end/><field:fieldmark-start text:name="__Fieldmark__243_2489346869" field:type=""/><field:fieldmark-end/><field:fieldmark-start text:name="__Fieldmark__245_2489346869" field:type=""/><field:fieldmark-end/><field:fieldmark-start text:name="__Fieldmark__247_248934686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89346869" field:type=""/><field:fieldmark-end/><field:fieldmark-start text:name="__Fieldmark__270_248934686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89346869" field:type=""/><field:fieldmark-end/><field:fieldmark-start text:name="__Fieldmark__278_248934686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89346869" field:type=""/><field:fieldmark-end/><field:fieldmark-start text:name="__Fieldmark__286_248934686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89346869" field:type=""/><field:fieldmark-end/><field:fieldmark-start text:name="__Fieldmark__294_248934686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89346869" field:type=""/><field:fieldmark-end/><field:fieldmark-start text:name="__Fieldmark__304_248934686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5890972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89346869" field:type=""/><field:fieldmark-end/><field:fieldmark-start text:name="__Fieldmark__352_2489346869" field:type=""/><field:fieldmark-end/><field:fieldmark-start text:name="__Fieldmark__354_2489346869" field:type=""/><field:fieldmark-end/><field:fieldmark-start text:name="__Fieldmark__356_248934686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89346869" field:type=""/><field:fieldmark-end/><field:fieldmark-start text:name="__Fieldmark__364_2489346869" field:type=""/><field:fieldmark-end/><field:fieldmark-start text:name="__Fieldmark__366_2489346869" field:type=""/><field:fieldmark-end/><field:fieldmark-start text:name="__Fieldmark__368_248934686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89346869" field:type=""/><field:fieldmark-end/><field:fieldmark-start text:name="__Fieldmark__376_2489346869" field:type=""/><field:fieldmark-end/><field:fieldmark-start text:name="__Fieldmark__378_2489346869" field:type=""/><field:fieldmark-end/><field:fieldmark-start text:name="__Fieldmark__380_248934686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89346869" field:type=""/><field:fieldmark-end/><field:fieldmark-start text:name="__Fieldmark__388_2489346869" field:type=""/><field:fieldmark-end/><field:fieldmark-start text:name="__Fieldmark__390_2489346869" field:type=""/><field:fieldmark-end/><field:fieldmark-start text:name="__Fieldmark__392_248934686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