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471785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471785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471785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471785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7471785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747178578" field:type="vnd.oasis.opendocument.field.FORMTEXT"/><text:span text:style-name="T28">......................................</text:span><field:fieldmark-end/><text:span text:style-name="T21">, lì </text:span><field:fieldmark-start text:name="__Fieldmark__300_374717857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7471785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74717857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74717857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74717857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74717857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12" meta:non-whitespace-character-count="3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